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/>
    </style:style>
    <style:style style:name="P2" style:parent-style-name="Normal" style:family="paragraph">
      <style:text-properties fo:font-weight="bold" style:font-weight-asian="bold" style:font-weight-complex="bold" fo:language="en" fo:country="US"/>
    </style:style>
    <style:style style:name="P3" style:parent-style-name="ListParagraph" style:list-style-name="LFO6" style:family="paragraph">
      <style:paragraph-properties style:contextual-spacing="false" fo:margin-left="0.4958in" fo:text-indent="-0.2479in">
        <style:tab-stops/>
      </style:paragraph-properties>
      <style:text-properties fo:language="en" fo:country="US"/>
    </style:style>
    <style:style style:name="P4" style:parent-style-name="ListParagraph" style:list-style-name="LFO6" style:family="paragraph">
      <style:paragraph-properties style:contextual-spacing="false" fo:margin-left="0.4958in" fo:text-indent="-0.2479in">
        <style:tab-stops/>
      </style:paragraph-properties>
    </style:style>
    <style:style style:name="P5" style:parent-style-name="ListParagraph" style:list-style-name="LFO6" style:family="paragraph">
      <style:paragraph-properties style:contextual-spacing="false" fo:margin-left="0.4958in" fo:text-indent="-0.2479in">
        <style:tab-stops/>
      </style:paragraph-properties>
    </style:style>
    <style:style style:name="P6" style:parent-style-name="ListParagraph" style:list-style-name="LFO6" style:family="paragraph">
      <style:paragraph-properties style:contextual-spacing="false" fo:margin-left="0.4958in" fo:text-indent="-0.2479in">
        <style:tab-stops/>
      </style:paragraph-properties>
    </style:style>
    <style:style style:name="P7" style:parent-style-name="ListParagraph" style:family="paragraph">
      <style:paragraph-properties style:contextual-spacing="false" fo:margin-left="0.4958in">
        <style:tab-stops/>
      </style:paragraph-properties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list-style-name="LFO2" style:family="paragraph">
      <style:paragraph-properties fo:line-height="104%"/>
      <style:text-properties fo:hyphenate="true"/>
    </style:style>
    <style:style style:name="P13" style:parent-style-name="Normal" style:list-style-name="LFO2" style:family="paragraph">
      <style:paragraph-properties fo:line-height="104%"/>
      <style:text-properties fo:hyphenate="true"/>
    </style:style>
    <style:style style:name="P14" style:parent-style-name="Normal" style:list-style-name="LFO2" style:family="paragraph">
      <style:paragraph-properties fo:line-height="104%"/>
      <style:text-properties fo:hyphenate="true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language="en" fo:country="US"/>
    </style:style>
    <style:style style:name="P18" style:parent-style-name="Normal" style:list-style-name="LFO3" style:family="paragraph">
      <style:paragraph-properties fo:line-height="104%"/>
      <style:text-properties fo:hyphenate="true"/>
    </style:style>
    <style:style style:name="P19" style:parent-style-name="Normal" style:list-style-name="LFO3" style:family="paragraph">
      <style:paragraph-properties fo:line-height="104%"/>
      <style:text-properties fo:hyphenate="true"/>
    </style:style>
    <style:style style:name="P20" style:parent-style-name="Normal" style:list-style-name="LFO3" style:family="paragraph">
      <style:paragraph-properties fo:line-height="104%"/>
      <style:text-properties fo:hyphenate="true"/>
    </style:style>
    <style:style style:name="P21" style:parent-style-name="Normal" style:list-style-name="LFO3" style:family="paragraph">
      <style:paragraph-properties fo:line-height="104%"/>
      <style:text-properties fo:hyphenate="true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language="en" fo:country="US"/>
    </style:style>
    <style:style style:name="P25" style:parent-style-name="Normal" style:list-style-name="LFO4" style:family="paragraph">
      <style:paragraph-properties fo:line-height="104%"/>
      <style:text-properties fo:hyphenate="true"/>
    </style:style>
    <style:style style:name="P26" style:parent-style-name="Normal" style:list-style-name="LFO4" style:family="paragraph">
      <style:paragraph-properties fo:line-height="104%"/>
      <style:text-properties fo:hyphenate="true"/>
    </style:style>
    <style:style style:name="P27" style:parent-style-name="Normal" style:list-style-name="LFO4" style:family="paragraph">
      <style:paragraph-properties fo:line-height="104%"/>
      <style:text-properties fo:hyphenate="true"/>
    </style:style>
    <style:style style:name="P28" style:parent-style-name="Normal" style:list-style-name="LFO4" style:family="paragraph">
      <style:paragraph-properties fo:line-height="104%"/>
      <style:text-properties fo:hyphenate="true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language="en" fo:country="US"/>
    </style:style>
    <style:style style:name="P32" style:parent-style-name="Normal" style:list-style-name="LFO5" style:family="paragraph">
      <style:paragraph-properties fo:line-height="104%"/>
      <style:text-properties fo:hyphenate="true"/>
    </style:style>
    <style:style style:name="P33" style:parent-style-name="Normal" style:list-style-name="LFO5" style:family="paragraph">
      <style:paragraph-properties fo:line-height="104%"/>
      <style:text-properties fo:hyphenate="true"/>
    </style:style>
    <style:style style:name="P34" style:parent-style-name="Normal" style:list-style-name="LFO5" style:family="paragraph">
      <style:paragraph-properties fo:line-height="104%"/>
      <style:text-properties fo:hyphenate="true"/>
    </style:style>
    <style:style style:name="P35" style:parent-style-name="Normal" style:list-style-name="LFO5" style:family="paragraph">
      <style:paragraph-properties fo:line-height="104%"/>
      <style:text-properties fo:hyphenate="true"/>
    </style:style>
    <style:style style:name="P36" style:parent-style-name="Normal" style:family="paragraph">
      <style:text-properties fo:language="en" fo:country="US"/>
    </style:style>
  </office:automatic-styles>
  <office:body>
    <office:text text:use-soft-page-breaks="true">
      <text:p text:style-name="P1">You must not use any generative Artificial Intelligence (AI) tools to plan, write or improve your evidence for this badge.</text:p>
      <text:p text:style-name="Normal">There is a maximum word count for this badge of 900 words.</text:p>
      <text:p text:style-name="P2">“Q1:<text:s/>Tell us about the topic you have chosen, how you learned about it and state the date(s) when you completed this learning.”</text:p>
      <text:list text:style-name="LFO6" text:continue-numbering="true">
        <text:list-item>
          <text:p text:style-name="P3">Write your answer to this question here. 25 words minimum.</text:p>
        </text:list-item>
        <text:list-item>
          <text:p text:style-name="P4">Be specific about the topic you focused on.</text:p>
        </text:list-item>
        <text:list-item>
          <text:p text:style-name="P5">Explain how you learned about the topic (workshop, online course, book, webinar etc).</text:p>
        </text:list-item>
        <text:list-item>
          <text:p text:style-name="P6">Include the date(s) when you completed this learning.</text:p>
        </text:list-item>
      </text:list>
      <text:p text:style-name="P7"/>
      <text:p text:style-name="Normal"><text:span text:style-name="T8">“Q2:<text:s/></text:span><text:span text:style-name="T9">Explain why this learning activity is relevant to your professional development.</text:span><text:span text:style-name="T10">”</text:span></text:p>
      <text:p text:style-name="P11">Write your answer to this question here. 50 words minimum.</text:p>
      <text:list text:style-name="LFO2" text:continue-numbering="true">
        <text:list-item>
          <text:p text:style-name="P12">Connect the learning to your current role or future career aspirations.</text:p>
        </text:list-item>
        <text:list-item>
          <text:p text:style-name="P13">Consider how this learning addresses any gaps in your knowledge or skills.</text:p>
        </text:list-item>
        <text:list-item>
          <text:p text:style-name="P14">Reflect on how this learning aligns with the needs of the individuals you support or your service area.</text:p>
        </text:list-item>
      </text:list>
      <text:p text:style-name="P15"/>
      <text:p text:style-name="P16">“Q3: Tell us about three things you learned and why each of these is important to (a) you and (b) the people who use your service.”</text:p>
      <text:p text:style-name="P17">Write your answer to this question here. 150 words minimum.</text:p>
      <text:list text:style-name="LFO3" text:continue-numbering="true">
        <text:list-item>
          <text:p text:style-name="P18">Be specific about each learning point, avoiding vague statements.</text:p>
        </text:list-item>
        <text:list-item>
          <text:p text:style-name="P19">For each point, explain its relevance to your professional practice.</text:p>
        </text:list-item>
        <text:list-item>
          <text:p text:style-name="P20">Describe how each learning point can directly benefit the individuals you support or improve your service delivery.</text:p>
        </text:list-item>
        <text:list-item>
          <text:p text:style-name="P21">Consider both immediate and long-term impacts of applying this learning.</text:p>
        </text:list-item>
      </text:list>
      <text:p text:style-name="P22"/>
      <text:p text:style-name="P23">“Q4: Explain how you will apply what you've learned to improve the quality of care or support you provide in your day-to-day work”</text:p>
      <text:p text:style-name="P24">Write your answer to this question here. 150 words minimum.</text:p>
      <text:list text:style-name="LFO4" text:continue-numbering="true">
        <text:list-item>
          <text:p text:style-name="P25">Provide concrete examples of how you'll implement your learning in your role.</text:p>
        </text:list-item>
        <text:list-item>
          <text:p text:style-name="P26">Describe any changes you plan to make in your approaches or practices.</text:p>
        </text:list-item>
        <text:list-item>
          <text:p text:style-name="P27">Explain how these changes will lead to better outcomes for the people you support or improve your practice.</text:p>
        </text:list-item>
        <text:list-item>
          <text:p text:style-name="P28">Consider any potential challenges in applying your learning and how you'll address them.</text:p>
        </text:list-item>
      </text:list>
      <text:p text:style-name="P29"/>
      <text:p text:style-name="P30">“Q5: Reflect on how this learning experience has increased your confidence”</text:p>
      <text:p text:style-name="P31">Write your answer to this question here. 75 words minimum.</text:p>
      <text:list text:style-name="LFO5" text:continue-numbering="true">
        <text:list-item>
          <text:p text:style-name="P32">Describe how this learning has enhanced your understanding of the topic in relation to your role.</text:p>
        </text:list-item>
        <text:list-item>
          <text:p text:style-name="P33">Explain how this new knowledge or skill makes you feel more prepared for your responsibilities.</text:p>
        </text:list-item>
        <text:list-item>
          <text:p text:style-name="P34">Reflect on any aspects of your work that you now feel more capable of handling.</text:p>
        </text:list-item>
        <text:list-item>
          <text:p text:style-name="P35">Consider how this increased confidence might positively impact your interactions with colleagues and service users.</text:p>
        </text:list-item>
      </text:list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08T12:15:00Z</meta:creation-date>
    <dc:date>2026-01-06T15:08:00Z</dc:date>
    <meta:template xlink:href="Normal.dotm" xlink:type="simple"/>
    <meta:editing-cycles>10</meta:editing-cycles>
    <meta:editing-duration>PT2040S</meta:editing-duration>
    <meta:user-defined meta:name="GrammarlyDocumentId">a7737a5e5950366dce2c73195dc7318d1c61a8de1ff7f04db6f85b87c563112d</meta:user-defined>
    <meta:document-statistic meta:page-count="2" meta:paragraph-count="5" meta:word-count="378" meta:character-count="2529" meta:row-count="17" meta:non-whitespace-character-count="2156"/>
  </office:meta>
</office:document-meta>
</file>